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8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8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8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0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8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8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9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4.55pt" fo:margin-bottom="10.00pt"/>
    </style:style>
    <style:style style:name="P2" style:family="paragraph">
      <style:paragraph-properties fo:line-height="100.00%" fo:text-align="left">
        <style:tab-stops>
          <style:tab-stop style:position="481.55pt"/>
        </style:tab-stops>
      </style:paragraph-properties>
    </style:style>
    <style:style style:name="P3" style:family="paragraph">
      <style:paragraph-properties fo:line-height="100.00%" fo:text-align="left" fo:margin-left="5.50pt" fo:text-indent="0.00pt"/>
    </style:style>
    <style:style style:name="P4" style:family="paragraph">
      <style:paragraph-properties fo:line-height="100.00%" fo:text-align="left">
        <style:tab-stops>
          <style:tab-stop style:position="481.5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481.55pt"/>
        </style:tab-stops>
      </style:paragraph-properties>
    </style:style>
    <style:style style:name="P6" style:family="paragraph">
      <style:paragraph-properties fo:line-height="100.00%" fo:text-align="left" fo:margin-left="13.05pt" fo:text-indent="0.00pt"/>
    </style:style>
    <style:style style:name="P7" style:family="paragraph">
      <style:paragraph-properties fo:line-height="100.00%" fo:text-align="left">
        <style:tab-stops>
          <style:tab-stop style:position="481.5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207.15pt"/>
          <style:tab-stop style:position="32896.50pt"/>
        </style:tab-stops>
      </style:paragraph-properties>
    </style:style>
    <style:style style:name="P9" style:family="paragraph">
      <style:paragraph-properties fo:line-height="100.00%" fo:text-align="left" fo:margin-left="10.50pt" fo:text-indent="0.00pt"/>
    </style:style>
    <style:style style:name="P10" style:family="paragraph">
      <style:paragraph-properties fo:line-height="100.00%" fo:text-align="left" fo:margin-left="5.35pt" fo:text-indent="0.00pt"/>
    </style:style>
    <style:style style:name="P11" style:family="paragraph">
      <style:paragraph-properties fo:line-height="100.00%" fo:text-align="left">
        <style:tab-stops>
          <style:tab-stop style:position="207.15pt"/>
          <style:tab-stop style:position="32896.5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481.40pt"/>
        </style:tab-stops>
      </style:paragraph-properties>
    </style:style>
    <style:style style:name="P14" style:family="paragraph">
      <style:paragraph-properties fo:line-height="100.00%" fo:text-align="left" fo:margin-left="-0.95pt" fo:text-indent="8.95pt"/>
    </style:style>
    <style:style style:name="P15" style:family="paragraph">
      <style:paragraph-properties fo:line-height="100.00%" fo:text-align="left">
        <style:tab-stops>
          <style:tab-stop style:position="481.4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98.15pt"/>
          <style:tab-stop style:position="32896.50pt"/>
          <style:tab-stop style:position="421121.65pt" style:type="right"/>
          <style:tab-stop style:position="497510.40pt" style:type="right"/>
          <style:tab-stop style:position="94.80pt"/>
        </style:tab-stops>
      </style:paragraph-properties>
    </style:style>
    <style:style style:name="P17" style:family="paragraph">
      <style:paragraph-properties fo:line-height="100.00%" fo:text-align="left" fo:margin-left="5.50pt" fo:text-indent="0.00pt"/>
    </style:style>
    <style:style style:name="P18" style:family="paragraph">
      <style:paragraph-properties fo:line-height="100.00%" fo:text-align="left" fo:margin-left="5.35pt" fo:text-indent="0.00pt"/>
    </style:style>
    <style:style style:name="P19" style:family="paragraph">
      <style:paragraph-properties fo:line-height="100.00%" fo:text-align="left" fo:margin-left="5.50pt" fo:text-indent="0.00pt"/>
    </style:style>
    <style:style style:name="P20" style:family="paragraph">
      <style:paragraph-properties fo:line-height="100.00%" fo:text-align="left" fo:margin-left="5.40pt" fo:text-indent="0.00pt"/>
    </style:style>
    <style:style style:name="P21" style:family="paragraph">
      <style:paragraph-properties fo:line-height="100.00%" fo:text-align="left" fo:margin-left="5.55pt" fo:text-indent="0.00pt" fo:margin-right="21.70pt"/>
    </style:style>
    <style:style style:name="P22" style:family="paragraph">
      <style:paragraph-properties fo:line-height="100.00%" fo:text-align="left">
        <style:tab-stops>
          <style:tab-stop style:position="98.15pt"/>
          <style:tab-stop style:position="32896.50pt"/>
          <style:tab-stop style:position="421121.65pt" style:type="right"/>
          <style:tab-stop style:position="497510.40pt" style:type="right"/>
          <style:tab-stop style:position="94.8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98.15pt"/>
          <style:tab-stop style:position="32896.50pt"/>
          <style:tab-stop style:position="421121.65pt" style:type="right"/>
          <style:tab-stop style:position="497510.40pt" style:type="right"/>
          <style:tab-stop style:position="94.80pt"/>
        </style:tab-stops>
      </style:paragraph-properties>
    </style:style>
    <style:style style:name="P24" style:family="paragraph">
      <style:paragraph-properties fo:line-height="100.00%" fo:text-align="left" fo:margin-right="11.80pt"/>
    </style:style>
    <style:style style:name="P25" style:family="paragraph">
      <style:paragraph-properties fo:line-height="100.00%" fo:text-align="left" fo:margin-right="9.40pt"/>
    </style:style>
    <style:style style:name="P26" style:family="paragraph">
      <style:paragraph-properties fo:line-height="200.00%" fo:text-align="left" fo:margin-left="5.35pt" fo:text-indent="0.00pt" fo:margin-right="56.35pt"/>
    </style:style>
    <style:style style:name="P27" style:family="paragraph">
      <style:paragraph-properties fo:line-height="100.00%" fo:text-align="left" fo:margin-left="5.35pt" fo:text-indent="0.00pt" fo:margin-top="0.10pt" fo:margin-bottom="10.00pt"/>
    </style:style>
    <style:style style:name="P28" style:family="paragraph">
      <style:paragraph-properties fo:line-height="100.00%" fo:text-align="left" fo:margin-left="5.50pt" fo:text-indent="0.00pt"/>
    </style:style>
    <style:style style:name="P29" style:family="paragraph">
      <style:paragraph-properties fo:line-height="100.00%" fo:text-align="left" fo:margin-left="5.40pt" fo:text-indent="0.00pt"/>
    </style:style>
    <style:style style:name="P30" style:family="paragraph">
      <style:paragraph-properties fo:line-height="100.00%" fo:text-align="left" fo:margin-left="5.55pt" fo:text-indent="0.00pt"/>
    </style:style>
    <style:style style:name="P31" style:family="paragraph">
      <style:paragraph-properties fo:line-height="100.00%" fo:text-align="left">
        <style:tab-stops>
          <style:tab-stop style:position="98.15pt"/>
          <style:tab-stop style:position="32896.50pt"/>
          <style:tab-stop style:position="421121.65pt" style:type="right"/>
          <style:tab-stop style:position="497510.40pt" style:type="right"/>
          <style:tab-stop style:position="94.80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98.15pt"/>
          <style:tab-stop style:position="32896.50pt"/>
          <style:tab-stop style:position="421121.65pt" style:type="right"/>
          <style:tab-stop style:position="497510.40pt" style:type="right"/>
          <style:tab-stop style:position="94.8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35pt" fo:text-indent="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0.00pt"/>
    </style:style>
    <style:style style:name="P37" style:family="paragraph">
      <style:paragraph-properties fo:line-height="100.00%" fo:text-align="left" fo:margin-left="5.55pt" fo:text-indent="0.00pt"/>
    </style:style>
    <style:style style:name="P38" style:family="paragraph">
      <style:paragraph-properties fo:line-height="100.00%" fo:text-align="left">
        <style:tab-stops>
          <style:tab-stop style:position="98.15pt"/>
          <style:tab-stop style:position="32896.50pt"/>
          <style:tab-stop style:position="421121.65pt" style:type="right"/>
          <style:tab-stop style:position="497510.40pt" style:type="right"/>
          <style:tab-stop style:position="94.80pt"/>
        </style:tab-stops>
      </style:paragraph-properties>
    </style:style>
    <style:style style:name="P39" style:family="paragraph">
      <style:paragraph-properties fo:line-height="100.00%" fo:text-align="left" fo:margin-top="0.45pt" fo:margin-bottom="10.00pt"/>
    </style:style>
    <style:style style:name="P40" style:family="paragraph">
      <style:paragraph-properties fo:line-height="100.00%" fo:text-align="left">
        <style:tab-stops>
          <style:tab-stop style:position="481.60pt"/>
        </style:tab-stops>
      </style:paragraph-properties>
    </style:style>
    <style:style style:name="P41" style:family="paragraph">
      <style:paragraph-properties fo:line-height="100.00%" fo:text-align="left" fo:margin-left="5.50pt" fo:text-indent="0.00pt"/>
    </style:style>
    <style:style style:name="P42" style:family="paragraph">
      <style:paragraph-properties fo:line-height="100.00%" fo:text-align="left">
        <style:tab-stops>
          <style:tab-stop style:position="481.6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160.60pt"/>
          <style:tab-stop style:position="32896.50pt"/>
          <style:tab-stop style:position="421121.65pt" style:type="right"/>
        </style:tab-stops>
      </style:paragraph-properties>
    </style:style>
    <style:style style:name="P44" style:family="paragraph">
      <style:paragraph-properties fo:line-height="100.00%" fo:text-align="left" fo:margin-left="5.50pt" fo:text-indent="0.00pt"/>
    </style:style>
    <style:style style:name="P45" style:family="paragraph">
      <style:paragraph-properties fo:line-height="100.00%" fo:text-align="left" fo:margin-left="5.45pt" fo:text-indent="0.00pt"/>
    </style:style>
    <style:style style:name="P46" style:family="paragraph">
      <style:paragraph-properties fo:line-height="100.00%" fo:text-align="left" fo:margin-left="5.30pt" fo:text-indent="0.00pt"/>
    </style:style>
    <style:style style:name="P47" style:family="paragraph">
      <style:paragraph-properties fo:line-height="100.00%" fo:text-align="left">
        <style:tab-stops>
          <style:tab-stop style:position="160.60pt"/>
          <style:tab-stop style:position="32896.50pt"/>
          <style:tab-stop style:position="421121.65pt" style:type="right"/>
        </style:tab-stops>
      </style:paragraph-properties>
    </style:style>
    <style:style style:name="P48" style:family="paragraph">
      <style:paragraph-properties fo:line-height="100.00%" fo:text-align="left" fo:margin-left="5.50pt" fo:text-indent="0.00pt"/>
    </style:style>
    <style:style style:name="P49" style:family="paragraph">
      <style:paragraph-properties fo:line-height="100.00%" fo:text-align="left" fo:margin-left="5.45pt" fo:text-indent="0.00pt"/>
    </style:style>
    <style:style style:name="P50" style:family="paragraph">
      <style:paragraph-properties fo:line-height="100.00%" fo:text-align="left" fo:margin-left="5.30pt" fo:text-indent="0.00pt"/>
    </style:style>
    <style:style style:name="P51" style:family="paragraph">
      <style:paragraph-properties fo:line-height="100.00%" fo:text-align="left">
        <style:tab-stops>
          <style:tab-stop style:position="160.60pt"/>
          <style:tab-stop style:position="32896.50pt"/>
          <style:tab-stop style:position="421121.65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160.60pt"/>
          <style:tab-stop style:position="32896.50pt"/>
          <style:tab-stop style:position="421121.65pt" style:type="right"/>
        </style:tab-stops>
      </style:paragraph-properties>
    </style:style>
    <style:style style:name="P53" style:family="paragraph">
      <style:paragraph-properties fo:line-height="100.00%" fo:text-align="left" fo:margin-right="42.30pt"/>
    </style:style>
    <style:style style:name="P54" style:family="paragraph">
      <style:paragraph-properties fo:line-height="100.00%" fo:text-align="left" fo:margin-left="5.45pt" fo:text-indent="0.00pt"/>
    </style:style>
    <style:style style:name="P55" style:family="paragraph">
      <style:paragraph-properties fo:line-height="100.00%" fo:text-align="left" fo:margin-left="5.30pt" fo:text-indent="0.00pt"/>
    </style:style>
    <style:style style:name="P56" style:family="paragraph">
      <style:paragraph-properties fo:line-height="100.00%" fo:text-align="left">
        <style:tab-stops>
          <style:tab-stop style:position="160.60pt"/>
          <style:tab-stop style:position="32896.50pt"/>
          <style:tab-stop style:position="421121.65pt" style:type="right"/>
        </style:tab-stops>
      </style:paragraph-properties>
    </style:style>
    <style:style style:name="P57" style:family="paragraph">
      <style:paragraph-properties fo:line-height="100.00%" fo:text-align="justify" fo:margin-left="5.25pt" fo:text-indent="0.00pt"/>
    </style:style>
    <text:list-style style:name="L58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8" style:family="paragraph">
      <style:paragraph-properties fo:line-height="100.00%" fo:text-align="justify" fo:margin-bottom="6.00pt"/>
    </style:style>
    <style:style style:name="P59" style:family="paragraph">
      <style:paragraph-properties fo:line-height="100.00%" fo:text-align="left">
        <style:tab-stops>
          <style:tab-stop style:position="240.75pt"/>
          <style:tab-stop style:position="32896.50pt"/>
        </style:tab-stops>
      </style:paragraph-properties>
    </style:style>
    <style:style style:name="P60" style:family="paragraph">
      <style:paragraph-properties fo:line-height="100.00%" fo:text-align="left" fo:margin-left="5.50pt" fo:text-indent="0.00pt"/>
    </style:style>
    <style:style style:name="P61" style:family="paragraph">
      <style:paragraph-properties fo:line-height="100.00%" fo:text-align="left" fo:margin-left="5.40pt" fo:text-indent="0.00pt"/>
    </style:style>
    <style:style style:name="P62" style:family="paragraph">
      <style:paragraph-properties fo:line-height="100.00%" fo:text-align="left">
        <style:tab-stops>
          <style:tab-stop style:position="240.75pt"/>
          <style:tab-stop style:position="32896.50pt"/>
        </style:tab-stops>
      </style:paragraph-properties>
    </style:style>
    <style:style style:name="P63" style:family="paragraph">
      <style:paragraph-properties fo:line-height="100.00%" fo:text-align="left" fo:margin-left="0.00pt" fo:text-indent="26.65pt"/>
    </style:style>
    <text:list-style style:name="L64">
      <text:list-level-style-bullet text:level="1" text:bullet-char="•">
        <style:list-level-properties text:space-before="62.6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left" fo:margin-left="18.05pt" fo:text-indent="-18.05pt">
        <style:tab-stops>
          <style:tab-stop style:position="838359.15pt"/>
          <style:tab-stop style:position="838359.20pt"/>
        </style:tab-stops>
      </style:paragraph-properties>
    </style:style>
    <style:style style:name="P65" style:family="paragraph">
      <style:paragraph-properties fo:line-height="100.00%" fo:text-align="left" fo:margin-left="18.05pt" fo:text-indent="-18.05pt" fo:margin-top="0.10pt" fo:margin-bottom="10.00pt">
        <style:tab-stops>
          <style:tab-stop style:position="838359.15pt"/>
          <style:tab-stop style:position="838359.20pt"/>
        </style:tab-stops>
      </style:paragraph-properties>
    </style:style>
    <style:style style:name="TableColumn0100" style:family="table-column">
      <style:table-column-properties style:column-width="2.877083in"/>
    </style:style>
    <style:style style:name="TableColumn0101" style:family="table-column">
      <style:table-column-properties style:column-width="3.811111in"/>
    </style:style>
    <style:style style:name="Table01" style:family="table">
      <style:table-properties style:width="6.688194in" fo:margin-left="0.000000in" style:writing-mode="lr" table:align="left" style:may-break-between-rows="true"/>
    </style:style>
    <style:style style:name="TableRow0100" style:family="table-row">
      <style:table-row-properties style:min-row-height="0.159722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15972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31944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200" style:family="table-column">
      <style:table-column-properties style:column-width="1.363194in"/>
    </style:style>
    <style:style style:name="TableColumn0201" style:family="table-column">
      <style:table-column-properties style:column-width="1.316667in"/>
    </style:style>
    <style:style style:name="TableColumn0202" style:family="table-column">
      <style:table-column-properties style:column-width="1.316667in"/>
    </style:style>
    <style:style style:name="TableColumn0203" style:family="table-column">
      <style:table-column-properties style:column-width="1.341667in"/>
    </style:style>
    <style:style style:name="TableColumn0204" style:family="table-column">
      <style:table-column-properties style:column-width="1.347917in"/>
    </style:style>
    <style:style style:name="Table02" style:family="table">
      <style:table-properties style:width="6.686111in" fo:margin-left="0.000000in" style:writing-mode="lr" table:align="left" style:may-break-between-rows="true"/>
    </style:style>
    <style:style style:name="TableRow0200" style:family="table-row">
      <style:table-row-properties style:min-row-height="0.159722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1" style:family="table-row">
      <style:table-row-properties style:min-row-height="0.478472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7993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3" style:family="table-row">
      <style:table-row-properties style:min-row-height="0.479167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2.230556in"/>
    </style:style>
    <style:style style:name="TableColumn0301" style:family="table-column">
      <style:table-column-properties style:column-width="2.225694in"/>
    </style:style>
    <style:style style:name="TableColumn0302" style:family="table-column">
      <style:table-column-properties style:column-width="2.232639in"/>
    </style:style>
    <style:style style:name="Table03" style:family="table">
      <style:table-properties style:width="6.688889in" fo:margin-left="0.000000in" style:writing-mode="lr" table:align="left" style:may-break-between-rows="true"/>
    </style:style>
    <style:style style:name="TableRow0300" style:family="table-row">
      <style:table-row-properties style:min-row-height="0.159722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319444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319444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3" style:family="table-row">
      <style:table-row-properties style:min-row-height="0.479167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3.343750in"/>
    </style:style>
    <style:style style:name="TableColumn0401" style:family="table-column">
      <style:table-column-properties style:column-width="3.343750in"/>
    </style:style>
    <style:style style:name="Table04" style:family="table">
      <style:table-properties style:width="6.687500in" fo:margin-left="0.000000in" style:writing-mode="lr" table:align="left" style:may-break-between-rows="true"/>
    </style:style>
    <style:style style:name="TableRow0400" style:family="table-row">
      <style:table-row-properties style:min-row-height="0.159722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><text:s text:c="35"/></text:span><text:span text:style-name="T2"><text:s text:c="2"/></text:span><text:span text:style-name="T3">Пријава на конкурс за пријем приправника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5">I<text:s text:c="2"/></text:span><text:span text:style-name="T6">Подаци о пријави на конкурс:</text:span><text:span text:style-name="T7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6"><text:span text:style-name="T8">Стручна спрема са којом кандидат конкурише:</text:span><text:span text:style-name="T9"/></text:p>
          </table:table-cell>
          <table:covered-table-cell/>
        </table:table-row>
        <table:table-row table:style-name="TableRow0102">
          <table:table-cell table:style-name="TableCell010200">
            <text:p text:style-name="P9"><text:span text:style-name="T10">Датум објављивања јавног конкурса:</text:span><text:span text:style-name="T11"/></text:p>
          </table:table-cell>
          <table:table-cell table:style-name="TableCell010201">
            <text:p text:style-name="P10"><text:span text:style-name="T12">Дневни лист у коме је конкурс објављен:</text:span><text:span text:style-name="T13"/></text:p>
          </table:table-cell>
        </table:table-row>
      </table:table>
      <text:p text:style-name="P12"><text:span text:style-name="T1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5">
            <text:p text:style-name="P14"><text:span text:style-name="T14">II<text:s text:c="2"/></text:span><text:span text:style-name="T15">Лични подаци: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17"><text:span text:style-name="T17">Број личне карте</text:span><text:span text:style-name="T18"/></text:p>
          </table:table-cell>
          <table:table-cell table:style-name="TableCell020101">
            <text:p text:style-name="P18"><text:span text:style-name="T19">Презиме</text:span><text:span text:style-name="T20"/></text:p>
          </table:table-cell>
          <table:table-cell table:style-name="TableCell020102">
            <text:p text:style-name="P19"><text:span text:style-name="T21">Име</text:span><text:span text:style-name="T22"/></text:p>
          </table:table-cell>
          <table:table-cell table:style-name="TableCell020103">
            <text:p text:style-name="P20"><text:span text:style-name="T23">Очево име</text:span><text:span text:style-name="T24"/></text:p>
          </table:table-cell>
          <table:table-cell table:style-name="TableCell020104">
            <text:p text:style-name="P21"><text:span text:style-name="T25">Дјевојачко през.заженски пол</text:span><text:span text:style-name="T26"/></text:p>
          </table:table-cell>
        </table:table-row>
        <table:table-row table:style-name="TableRow0202">
          <table:table-cell table:style-name="TableCell020200">
            <text:p text:style-name="P24"><text:span text:style-name="T27">Брачни статус Неожењен/неудата</text:span></text:p>
            <text:p text:style-name="P24"><text:span text:style-name="T27">Ожењен/удата</text:span></text:p>
            <text:p text:style-name="P25"><text:span text:style-name="T27">Разведен/разведена</text:span></text:p>
            <text:p text:style-name="P25"><text:span text:style-name="T27">Удовац/удовица</text:span><text:span text:style-name="T28"/></text:p>
          </table:table-cell>
          <table:table-cell table:style-name="TableCell020201">
            <text:p text:style-name="P26"><text:span text:style-name="T29">Пол:</text:span></text:p>
            <text:p text:style-name="P26"><text:span text:style-name="T29">Мушки</text:span></text:p>
            <text:p text:style-name="P27"><text:span text:style-name="T29">женски</text:span><text:span text:style-name="T30"/></text:p>
          </table:table-cell>
          <table:table-cell table:style-name="TableCell020202">
            <text:p text:style-name="P28"><text:span text:style-name="T31">Мјесто рођења:</text:span><text:span text:style-name="T32"/></text:p>
          </table:table-cell>
          <table:table-cell table:style-name="TableCell020203">
            <text:p text:style-name="P29"><text:span text:style-name="T33">Националност</text:span><text:span text:style-name="T34"/></text:p>
          </table:table-cell>
          <table:table-cell table:style-name="TableCell020204">
            <text:p text:style-name="P30"><text:span text:style-name="T35">Држављанство:</text:span><text:span text:style-name="T36"/></text:p>
          </table:table-cell>
        </table:table-row>
        <table:table-row table:style-name="TableRow0203">
          <table:table-cell table:style-name="TableCell020300">
            <text:p text:style-name="P33"><text:span text:style-name="T36"/></text:p>
          </table:table-cell>
          <table:table-cell table:style-name="TableCell020301">
            <text:p text:style-name="P34"><text:span text:style-name="T37">Адреса</text:span><text:span text:style-name="T38"/></text:p>
          </table:table-cell>
          <table:table-cell table:style-name="TableCell020302">
            <text:p text:style-name="P35"><text:span text:style-name="T38"/></text:p>
          </table:table-cell>
          <table:table-cell table:style-name="TableCell020303">
            <text:p text:style-name="P36"><text:span text:style-name="T39">Број телефона</text:span><text:span text:style-name="T40"/></text:p>
          </table:table-cell>
          <table:table-cell table:style-name="TableCell020304">
            <text:p text:style-name="P37"><text:span text:style-name="T41">e-mai</text:span><text:span text:style-name="T42"/></text:p>
          </table:table-cell>
        </table:table-row>
      </table:table>
      <text:p text:style-name="P39"><text:span text:style-name="T4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41"><text:span text:style-name="T43">III<text:s text:c="2"/></text:span><text:span text:style-name="T44">Подаци о образовању</text:span><text:span text:style-name="T45"/></text:p>
          </table:table-cell>
          <table:covered-table-cell/>
          <table:covered-table-cell/>
        </table:table-row>
        <table:table-row table:style-name="TableRow0301">
          <table:table-cell table:style-name="TableCell030100">
            <text:p text:style-name="P44"><text:span text:style-name="T46">Назив завршене основне школе</text:span><text:span text:style-name="T47"/></text:p>
          </table:table-cell>
          <table:table-cell table:style-name="TableCell030101">
            <text:p text:style-name="P45"><text:span text:style-name="T48">Мјесто:</text:span><text:span text:style-name="T49"/></text:p>
          </table:table-cell>
          <table:table-cell table:style-name="TableCell030102">
            <text:p text:style-name="P46"><text:span text:style-name="T50">Година завршетка:</text:span><text:span text:style-name="T51"/></text:p>
          </table:table-cell>
        </table:table-row>
        <table:table-row table:style-name="TableRow0302">
          <table:table-cell table:style-name="TableCell030200">
            <text:p text:style-name="P48"><text:span text:style-name="T52">Назив завршен есредње школе</text:span><text:span text:style-name="T53"/></text:p>
          </table:table-cell>
          <table:table-cell table:style-name="TableCell030201">
            <text:p text:style-name="P49"><text:span text:style-name="T54">Мјесто</text:span><text:span text:style-name="T55"/></text:p>
          </table:table-cell>
          <table:table-cell table:style-name="TableCell030202">
            <text:p text:style-name="P50"><text:span text:style-name="T56">Година завршетка</text:span><text:span text:style-name="T57"/></text:p>
          </table:table-cell>
        </table:table-row>
        <table:table-row table:style-name="TableRow0303">
          <table:table-cell table:style-name="TableCell030300">
            <text:p text:style-name="P53"><text:span text:style-name="T58">Назив завршене високе ш коле /Факултета:</text:span><text:span text:style-name="T59"/></text:p>
          </table:table-cell>
          <table:table-cell table:style-name="TableCell030301">
            <text:p text:style-name="P54"><text:span text:style-name="T60">Мјесто</text:span><text:span text:style-name="T61"/></text:p>
          </table:table-cell>
          <table:table-cell table:style-name="TableCell030302">
            <text:p text:style-name="P55"><text:span text:style-name="T62">Година завршетка</text:span><text:span text:style-name="T63"/></text:p>
          </table:table-cell>
        </table:table-row>
      </table:table>
      <text:p text:style-name="P57"><text:span text:style-name="T64">IV<text:s/></text:span><text:span text:style-name="T65">Посебне изјаве</text:span></text:p>
      <text:p text:style-name="P57"><text:span text:style-name="T66"/></text:p>
      <text:p text:style-name="P57"><text:span text:style-name="T67">Под пуном кривичном и материјалном одговорношћу изјављујем:</text:span></text:p>
      <text:list text:style-name="L58">
        <text:list-item>
          <text:p text:style-name="P58"><text:span text:style-name="T68">да</text:span><text:span text:style-name="T69"><text:s/></text:span><text:span text:style-name="T70">нисам</text:span><text:span text:style-name="T71"><text:s/></text:span><text:span text:style-name="T72">осуђиван/на</text:span><text:span text:style-name="T73"><text:s/></text:span><text:span text:style-name="T74">за</text:span><text:span text:style-name="T75"><text:s/></text:span><text:span text:style-name="T76">кривично</text:span><text:span text:style-name="T77"><text:s/></text:span><text:span text:style-name="T78">дјело</text:span><text:span text:style-name="T79"><text:s/></text:span><text:span text:style-name="T80">на</text:span><text:span text:style-name="T81"><text:s/></text:span><text:span text:style-name="T82">безусловну</text:span><text:span text:style-name="T83"><text:s/></text:span><text:span text:style-name="T84">казну</text:span><text:span text:style-name="T85"><text:s/></text:span><text:span text:style-name="T86">затвора</text:span><text:span text:style-name="T87"><text:s/></text:span><text:span text:style-name="T88">од</text:span><text:span text:style-name="T89"><text:s/></text:span><text:span text:style-name="T90">најмање</text:span><text:span text:style-name="T91"><text:s/>6<text:s/></text:span><text:span text:style-name="T92">мјесеци</text:span><text:span text:style-name="T93"><text:s/></text:span><text:span text:style-name="T94">или</text:span><text:span text:style-name="T95"><text:s/></text:span><text:span text:style-name="T96">за</text:span><text:span text:style-name="T97"><text:s/></text:span><text:span text:style-name="T98">кривично</text:span><text:span text:style-name="T99"><text:s/></text:span><text:span text:style-name="T100">дјело</text:span><text:span text:style-name="T101"><text:s/></text:span><text:span text:style-name="T102">које</text:span><text:span text:style-name="T103"><text:s/></text:span><text:span text:style-name="T104">ме</text:span><text:span text:style-name="T105"><text:s/></text:span><text:span text:style-name="T106">чини</text:span><text:span text:style-name="T107"><text:s/></text:span><text:span text:style-name="T108">неподобним</text:span><text:span text:style-name="T109"><text:s/></text:span><text:span text:style-name="T110">за</text:span><text:span text:style-name="T111"><text:s/></text:span><text:span text:style-name="T112">рад</text:span><text:span text:style-name="T113"><text:s/></text:span><text:span text:style-name="T114">у</text:span><text:span text:style-name="T115"><text:s/></text:span><text:span text:style-name="T116">Општинској</text:span><text:span text:style-name="T117"><text:s/></text:span><text:span text:style-name="T118">управи</text:span><text:span text:style-name="T119">,</text:span></text:p>
        </text:list-item>
        <text:list-item>
          <text:p text:style-name="P58"><text:span text:style-name="T120">да</text:span><text:span text:style-name="T121"><text:s/></text:span><text:span text:style-name="T122">нисам</text:span><text:span text:style-name="T123"><text:s/></text:span><text:span text:style-name="T124">отпуштен/а</text:span><text:span text:style-name="T125"><text:s/></text:span><text:span text:style-name="T126">из</text:span><text:span text:style-name="T127"><text:s/></text:span><text:span text:style-name="T128">државне</text:span><text:span text:style-name="T129"><text:s/></text:span><text:span text:style-name="T130">службе</text:span><text:span text:style-name="T131"><text:s/></text:span><text:span text:style-name="T132">на</text:span><text:span text:style-name="T133"><text:s/></text:span><text:span text:style-name="T134">основу</text:span><text:span text:style-name="T135"><text:s/></text:span><text:span text:style-name="T136">дисциплинске</text:span><text:span text:style-name="T137"><text:s/></text:span><text:span text:style-name="T138">мјере</text:span><text:span text:style-name="T139"><text:s/></text:span><text:span text:style-name="T140">на</text:span><text:span text:style-name="T141"><text:s/></text:span><text:span text:style-name="T142">било</text:span><text:span text:style-name="T143"><text:s/></text:span><text:span text:style-name="T144">којем</text:span><text:span text:style-name="T145"><text:s/></text:span><text:span text:style-name="T146">нивоу</text:span><text:span text:style-name="T147"><text:s/></text:span><text:span text:style-name="T148">власти</text:span><text:span text:style-name="T149"><text:s/></text:span><text:span text:style-name="T150">у</text:span><text:span text:style-name="T151"><text:s/></text:span><text:span text:style-name="T152">БиХ</text:span><text:span text:style-name="T153"><text:s/></text:span><text:span text:style-name="T154">и</text:span><text:span text:style-name="T155"><text:s/></text:span><text:span text:style-name="T156">Републике</text:span><text:span text:style-name="T157"><text:s/></text:span><text:span text:style-name="T158">Српске</text:span><text:span text:style-name="T159">,<text:s/></text:span><text:span text:style-name="T160">у</text:span><text:span text:style-name="T161"><text:s/></text:span><text:span text:style-name="T162">периоду</text:span><text:span text:style-name="T163"><text:s/></text:span><text:span text:style-name="T164">од</text:span><text:span text:style-name="T165"><text:s/></text:span><text:span text:style-name="T166">три</text:span><text:span text:style-name="T167"><text:s/></text:span><text:span text:style-name="T168">године</text:span><text:span text:style-name="T169"><text:s/></text:span><text:span text:style-name="T170">прије</text:span><text:span text:style-name="T171"><text:s/></text:span><text:span text:style-name="T172">дана</text:span><text:span text:style-name="T173"><text:s/></text:span><text:span text:style-name="T174">објављивања</text:span><text:span text:style-name="T175"><text:s/></text:span><text:span text:style-name="T176">Јавног</text:span><text:span text:style-name="T177"><text:s/></text:span><text:span text:style-name="T178">конкурса</text:span><text:span text:style-name="T179">,</text:span></text:p>
        </text:list-item>
        <text:list-item>
          <text:p text:style-name="P58"><text:span text:style-name="T180">да</text:span><text:span text:style-name="T181"><text:s/></text:span><text:span text:style-name="T182">не</text:span><text:span text:style-name="T183"><text:s/></text:span><text:span text:style-name="T184">служим</text:span><text:span text:style-name="T185"><text:s/></text:span><text:span text:style-name="T186">казну</text:span><text:span text:style-name="T187"><text:s/></text:span><text:span text:style-name="T188">изречену</text:span><text:span text:style-name="T189"><text:s/></text:span><text:span text:style-name="T190">од</text:span><text:span text:style-name="T191"><text:s/></text:span><text:span text:style-name="T192">Међународног</text:span><text:span text:style-name="T193"><text:s/></text:span><text:span text:style-name="T194">суда</text:span><text:span text:style-name="T195"><text:s/></text:span><text:span text:style-name="T196">за</text:span><text:span text:style-name="T197"><text:s/></text:span><text:span text:style-name="T198">бившу</text:span><text:span text:style-name="T199"><text:s/></text:span><text:span text:style-name="T200">Југославију</text:span><text:span text:style-name="T201"><text:s/></text:span><text:span text:style-name="T202">и</text:span><text:span text:style-name="T203"><text:s/></text:span><text:span text:style-name="T204">да</text:span><text:span text:style-name="T205"><text:s/></text:span><text:span text:style-name="T206">нисам</text:span><text:span text:style-name="T207"><text:s/></text:span><text:span text:style-name="T208">под</text:span><text:span text:style-name="T209"><text:s/></text:span><text:span text:style-name="T210">оптужбом</text:span><text:span text:style-name="T211"><text:s/></text:span><text:span text:style-name="T212">тог</text:span><text:span text:style-name="T213"><text:s/></text:span><text:span text:style-name="T214">суда</text:span><text:span text:style-name="T215">.</text:span></text:p>
        </text:list-item>
        <text:list-item>
          <text:p text:style-name="P58"><text:span text:style-name="T216">Да</text:span><text:span text:style-name="T217"><text:s/></text:span><text:span text:style-name="T218">нисам</text:span><text:span text:style-name="T219"><text:s/></text:span><text:span text:style-name="T220">у</text:span><text:span text:style-name="T221"><text:s/></text:span><text:span text:style-name="T222">сукобу</text:span><text:span text:style-name="T223"><text:s/></text:span><text:span text:style-name="T224">интереса</text:span><text:span text:style-name="T225">,<text:s/></text:span><text:span text:style-name="T226">односно</text:span><text:span text:style-name="T227"><text:s/></text:span><text:span text:style-name="T228">да</text:span><text:span text:style-name="T229"><text:s/></text:span><text:span text:style-name="T230">не</text:span><text:span text:style-name="T231"><text:s/></text:span><text:span text:style-name="T232">обављам</text:span><text:span text:style-name="T233"><text:s/></text:span><text:span text:style-name="T234">дужност</text:span><text:span text:style-name="T235"><text:s/></text:span><text:span text:style-name="T236">која</text:span><text:span text:style-name="T237"><text:s/></text:span><text:span text:style-name="T238">је</text:span><text:span text:style-name="T239"><text:s/></text:span><text:span text:style-name="T240">неспојива</text:span><text:span text:style-name="T241"><text:s/></text:span><text:span text:style-name="T242">са</text:span><text:span text:style-name="T243"><text:s/></text:span><text:span text:style-name="T244">дужношћу</text:span><text:span text:style-name="T245"><text:s/></text:span><text:span text:style-name="T246">службеника</text:span><text:span text:style-name="T247"><text:s text:c="2"/></text:span><text:span text:style-name="T248">у</text:span><text:span text:style-name="T249"><text:s/></text:span><text:span text:style-name="T250">општинској</text:span><text:span text:style-name="T251"><text:s/></text:span><text:span text:style-name="T252">управи</text:span><text:span text:style-name="T253"><text:s/></text:span><text:span text:style-name="T254">у</text:span><text:span text:style-name="T255"><text:s/></text:span><text:span text:style-name="T256">складу</text:span><text:span text:style-name="T257"><text:s/></text:span><text:span text:style-name="T258">са</text:span><text:span text:style-name="T259"><text:s/></text:span><text:span text:style-name="T260">чланом</text:span><text:span text:style-name="T261"><text:s/>43<text:s/></text:span><text:span text:style-name="T262">до</text:span><text:span text:style-name="T263"><text:s/>47.<text:s text:c="2"/></text:span><text:span text:style-name="T264">Закона</text:span><text:span text:style-name="T265"><text:s/></text:span><text:span text:style-name="T266">о</text:span><text:span text:style-name="T267"><text:s/></text:span><text:span text:style-name="T268">службеницима</text:span><text:span text:style-name="T269"><text:s/></text:span><text:span text:style-name="T270">и</text:span><text:span text:style-name="T271"><text:s/></text:span><text:span text:style-name="T272">намјештеницима</text:span><text:span text:style-name="T273"><text:s text:c="2"/></text:span><text:span text:style-name="T274">у</text:span><text:span text:style-name="T275"><text:s/></text:span><text:span text:style-name="T276">органима</text:span><text:span text:style-name="T277"><text:s/></text:span><text:span text:style-name="T278">јединице</text:span><text:span text:style-name="T279"><text:s/></text:span><text:span text:style-name="T280">локалне</text:span><text:span text:style-name="T281"><text:s/></text:span><text:span text:style-name="T282">самоуправе</text:span><text:span text:style-name="T283"><text:s/></text:span><text:span text:style-name="T284">(</text:span><text:span text:style-name="T285">„</text:span><text:span text:style-name="T286">Службени</text:span><text:span text:style-name="T287"><text:s/></text:span><text:span text:style-name="T288">гласник</text:span><text:span text:style-name="T289"><text:s/></text:span><text:span text:style-name="T290">Републике</text:span><text:span text:style-name="T291"><text:s/></text:span><text:span text:style-name="T292">Српске“</text:span><text:span text:style-name="T293">,<text:s/></text:span><text:span text:style-name="T294">број</text:span><text:span text:style-name="T295"><text:s/>97/16),</text:span></text:p>
        </text:list-item>
        <text:list-item>
          <text:p text:style-name="P58"><text:span text:style-name="T296">Да испуњавам и друге услове утврђене јавним конкурсом.</text:span></text:p>
        </text:list-item>
      </text:list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60"><text:span text:style-name="T298">Датум:<text:s/></text:span><text:span text:style-name="T299"/></text:p>
          </table:table-cell>
          <table:table-cell table:style-name="TableCell040001">
            <text:p text:style-name="P61"><text:span text:style-name="T300">Потпис:</text:span><text:span text:style-name="T301"/></text:p>
          </table:table-cell>
        </table:table-row>
      </table:table>
      <text:p text:style-name="P63"><text:span text:style-name="T301"/></text:p>
      <text:p text:style-name="P63"><text:span text:style-name="T302">НАПОМЕНА:<text:s/></text:span><text:span text:style-name="T303"><text:s/>Уз пријаву сте дужни приложити фотокопију доказа о испуњавању услова и то:</text:span></text:p>
      <text:list text:style-name="L64">
        <text:list-item>
          <text:p text:style-name="P64"><text:span text:style-name="T303">Увјерење о држављанству Републике Српске односно БиХ</text:span></text:p>
        </text:list-item>
        <text:list-item>
          <text:p text:style-name="P65"><text:span text:style-name="T303">Диплому (увјерење) о завршеној спреми која је тражена јавним конкурсом</text:span></text:p>
        </text:list-item>
        <text:list-item>
          <text:p text:style-name="P65"><text:span text:style-name="T303">Увјерење да се кандидат налази на евиденцији Завода за запошљавање РС, Биро Гацко.</text:span><text:span text:style-name="T30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